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warmteleiding door middel van HDD boringen (POL 1.2), Zwartendijk vanaf Molenweg ter hoogte van perceel MSR00 H 4262 (nabij rotonde  - Zwartendijk - Poeldijkseweg - Molenweg - Emmastraat) tot aan ter hoogte van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5.</text:p>
            <text:p text:style-name="common-al">
            <text:span text:style-name="nadrukvet">Dossiernummer: </text:span>Z2025-00003742</text:p>
            <text:p text:style-name="common-al">
            <text:span text:style-name="nadrukvet">Omschrijving: </text:span>het aanleggen van een warmteleiding door middel van HDD boringen (POL 1.2)</text:p>
            <text:p text:style-name="common-al">
            <text:span text:style-name="nadrukvet">Locatie: </text:span>Zwartendijk vanaf Molenweg ter hoogte van perceel MSR00 H 4262 (nabij rotonde - Zwartendijk - Poeldijkseweg - Molenweg - Emmastraat) tot aan ter hoogte van Zwartendijk 51 te Monst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42</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warmteleiding door middel van HDD boringen (POL 1.2), Zwartendijk vanaf Molenweg ter hoogte van perceel MSR00 H 4262 (nabij rotonde  - Zwartendijk - Poeldijkseweg - Molenweg - Emmastraat) tot aan ter hoogte van Zwartendijk 51 te Monster</meta:user-defined>
    <meta:user-defined meta:name="DCTERMS.W3CDTF/DCTERMS.available">2025-06-27</meta:user-defined>
    <meta:user-defined meta:name="DCTERMS.W3CDTF/OVERHEIDop.jaargang">2025</meta:user-defined>
    <meta:user-defined meta:name="OVERHEIDop.publicationIssue">280288</meta:user-defined>
    <meta:user-defined meta:name="OVERHEIDop.GmbID/DC.identifier">gmb-2025-280288</meta:user-defined>
    <meta:user-defined meta:name="OVERHEIDop.versieInformatie"/>
  </office:meta>
</office:document-meta>
</file>