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Middenweg 52 in Andijk</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uitbreiden van de bedrijfsruimte op het perceel Middenweg 52 in Andijk. De aanvraag is geregistreerd onder zaaknummer Z2025-0000112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2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Aanvraag op locatie Middenweg 5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uitbreiden van de bedrijfsruimte, Middenweg 52 in Andijk</meta:user-defined>
    <meta:user-defined meta:name="DCTERMS.W3CDTF/DCTERMS.available">2025-06-27</meta:user-defined>
    <meta:user-defined meta:name="DCTERMS.W3CDTF/OVERHEIDop.jaargang">2025</meta:user-defined>
    <meta:user-defined meta:name="OVERHEIDop.publicationIssue">280285</meta:user-defined>
    <meta:user-defined meta:name="OVERHEIDop.GmbID/DC.identifier">gmb-2025-280285</meta:user-defined>
    <meta:user-defined meta:name="OVERHEIDop.versieInformatie"/>
  </office:meta>
</office:document-meta>
</file>