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jongvee stal aan Verlengde Middenraai 28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jongvee stal aan Verlengde Middenraai 28 te Nieuw-Balinge.</text:p>
            <text:p text:style-name="common-al">De verleende omgevingsvergunning betreft de activiteiten:</text:p>
            <text:p text:style-name="common-al">Vergunningplichtig - Bouwactiviteit (technisch) </text:p>
            <text:p text:style-name="common-al">Vergunningplichtig – Toestemming gelijkwaardige maatregel aanvragen bij de gemeente, de rijksoverheid of de provincie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6-2025
    </text:p>
            <text:p text:style-name="common-al">
            <text:span text:style-name="nadrukvet">Reageren mogelijk tot: </text:span>05-08-2025
    </text:p>
            <text:p text:style-name="common-al">
            <text:a xlink:href="https://formulieren.middendrenthe.nl/website/!suite42.scherm1260?mObj=1484677" xlink:type="simple">(https://formulieren.middendrenthe.nl/website/!suite42.scherm1260?mObj=14846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028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jongvee stal aan Verlengde Middenraai 28 te Nieuw-Balin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0284</meta:user-defined>
    <meta:user-defined meta:name="OVERHEIDop.GmbID/DC.identifier">gmb-2025-280284</meta:user-defined>
    <meta:user-defined meta:name="OVERHEIDop.versieInformatie"/>
  </office:meta>
</office:document-meta>
</file>