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organiseren van “Skeelermarathon Oldebroek’’ de route zal gaan over de Van Sytzamalaan, Stationsweg, Van Asch van Wijcklaan en de Spronksweg in Oldebroek op zaterdag 30 augustus 2025 van 13.45 tot 20.30 uur.  </text:p>
            <text:p text:style-name="common-al">(Zaaknummer 320878 - verzenddatum 26 juni 2025)</text:p>
            <text:p text:style-name="common-al">Heeft u vragen over deze vergunn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028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8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8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meta:user-defined>
    <meta:user-defined meta:name="DCTERMS.W3CDTF/DCTERMS.available">2025-07-01</meta:user-defined>
    <meta:user-defined meta:name="DCTERMS.W3CDTF/OVERHEIDop.jaargang">2025</meta:user-defined>
    <meta:user-defined meta:name="OVERHEIDop.publicationIssue">280281</meta:user-defined>
    <meta:user-defined meta:name="OVERHEIDop.GmbID/DC.identifier">gmb-2025-280281</meta:user-defined>
    <meta:user-defined meta:name="OVERHEIDop.versieInformatie"/>
  </office:meta>
</office:document-meta>
</file>