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Loes van Overeemlaan 19, 3832RZ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om de beslistermijn voor de aanvraag met zaaknummer Z2025-00006085 voor een Aanvraag beschikking behandelen op locatie Loes van Overeemlaan 19, 3832RZ Leusden te verlengen voor een periode van maximaal 6 weken. De aanvraag betreft het bouwen van een paviljo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02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85</meta:user-defined>
    <meta:user-defined meta:name="DCTERMS.abstract">Betreft: Beschikking verlenging beslistermijn op locatie Loes van Overeemlaan 19, 3832RZ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Loes van Overeemlaan 19, 3832RZ Leusd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80</meta:user-defined>
    <meta:user-defined meta:name="OVERHEIDop.GmbID/DC.identifier">gmb-2025-280280</meta:user-defined>
    <meta:user-defined meta:name="OVERHEIDop.versieInformatie"/>
  </office:meta>
</office:document-meta>
</file>