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Blankenstraat 12, 2515 PP 's-Gravenhage, Jan Blankenstraat 4, 2515 PP 's-Gravenhage, Jan Blankenstraat 4 A, 2515 PP 's-Gravenhage, Jan Blankenstraat 6 A, 2515 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unststof kozijnen</text:p>
            <text:p text:style-name="common-al"/>
            <text:p text:style-name="common-al">Ons kenmerk: VTH2025-30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Blankenstraat 12, 2515 PP 's-Gravenhage, Jan Blankenstraat 4, 2515 PP 's-Gravenhage, Jan Blankenstraat 4 A, 2515 PP 's-Gravenhage, Jan Blankenstraat 6 A, 2515 PP 's-Gravenhage, Jan Blankenstraat 8 A, 2515 PP 's-Gravenhage, Jan Blankenstraat 10, 2515 PP 's-Gravenhage, Jan Blankenstraat 10 A, 2515 PP 's-Gravenhage, Jan Blankenstraat 12 A, 2515 PP 's-Gravenhage, Jan Blankenstraat 2 A, 2515 PP 's-Gravenhage, Jan Blankenstraat 8, 2515 PP 's-Gravenhage, Jan Blankenstraat 6, 2515 PP 's-Gravenhage, Jan Blankenstraat 2, 2515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2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48</meta:user-defined>
    <meta:user-defined meta:name="DCTERMS.abstract">het veranderen van de gevel van het pand door 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n Blankenstraat 12, 2515 PP 's-Gravenhage, Jan Blankenstraat 4, 2515 PP 's-Gravenhage, Jan Blankenstraat 4 A, 2515 PP 's-Gravenhage, Jan Blankenstraat 6 A, 2515 PP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77</meta:user-defined>
    <meta:user-defined meta:name="OVERHEIDop.GmbID/DC.identifier">gmb-2025-280277</meta:user-defined>
    <meta:user-defined meta:name="OVERHEIDop.versieInformatie"/>
  </office:meta>
</office:document-meta>
</file>