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 (Ploeg) kavel 485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in Kloosterakker (Ploeg) kavel 485 te Assen</text:span>
          </text:p>
            <text:p text:style-name="common-al">De gemeente Assen heeft een aanvraag voor een omgevingsvergunning ontvangen. De vergunning is aangevraagd voor het bouwen van een woning in Kloosterakker (Ploeg) kavel 485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0-06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027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7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7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77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vraag omgevingsvergunning, het bouwen van een woning, Kloosterakker (Ploeg) kavel 485 te Ass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74</meta:user-defined>
    <meta:user-defined meta:name="OVERHEIDop.GmbID/DC.identifier">gmb-2025-280274</meta:user-defined>
    <meta:user-defined meta:name="OVERHEIDop.versieInformatie"/>
  </office:meta>
</office:document-meta>
</file>