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kluizenwand aan de gevel voor het 24/7 ophalen van medicatie, Meerwater 27 5658L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084 </text:p>
            <text:p text:style-name="common-al"> Omschrijving: plaatsen van een kluizenwand aan de gevel voor het 24/7 ophalen van medicat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water 27 5658LP Eindhoven</text:p>
              </text:list-item>
            </text:list>
            <text:p text:style-name="common-al"> Datum ontvangst: 24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27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7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7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084</meta:user-defined>
    <meta:user-defined meta:name="DCTERMS.abstract">plaatsen van een kluizenwand aan de gevel voor het 24/7 ophalen van medicatie</meta:user-defined>
    <dc:language>nl</dc:language>
    <meta:user-defined meta:name="OVERHEIDop.locatietype/OVERHEIDop.gebiedsmarkering">Punt</meta:user-defined>
    <meta:user-defined meta:name="DC.title">Ingediende aanvraag omgevingsvergunning: plaatsen van een kluizenwand aan de gevel voor het 24/7 ophalen van medicatie, Meerwater 27 5658LP Eindhov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272</meta:user-defined>
    <meta:user-defined meta:name="OVERHEIDop.GmbID/DC.identifier">gmb-2025-280272</meta:user-defined>
    <meta:user-defined meta:name="OVERHEIDop.versieInformatie"/>
  </office:meta>
</office:document-meta>
</file>