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aelwerck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1 WB) Paelwerck 13 in Den Burg: zaaknummer 3611371 Het plaatsen van een dakkapel (verzonden 24 juni 2025). </text:p>
            <text:p text:style-name="common-al">- Omgevingsplanactiviteit. </text:p>
            <text:p text:style-name="common-al">
            <text:span text:style-name="nadrukvet">Bezwaar </text:span>
          </text:p>
            <text:p text:style-name="common-al">Een belanghebbende kan tegen dit besluit bezwaar maken bij het college van burgemeester en wethou- ders. Het bezwaarschrift moet binnen 6 weken na de dag van verzending worden ingediend. In de brief moet ten minste staan: </text:p>
            <text:p text:style-name="common-al">1. De naam en adres van de indiener; </text:p>
            <text:p text:style-name="common-al">2. Een handtekening; </text:p>
            <text:p text:style-name="common-al">3. Een omschrijving van het besluit waartegen bezwaar wordt gemaakt; </text:p>
            <text:p text:style-name="common-al">4. De gronden van het bezwaar. </text:p>
            <text:p text:style-name="common-al">
            <text:span text:style-name="nadrukvet">Voorlopige voorziening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02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371 </meta:user-defined>
    <dc:language>nl</dc:language>
    <meta:user-defined meta:name="OVERHEIDop.locatietype/OVERHEIDop.gebiedsmarkering">Adres</meta:user-defined>
    <meta:user-defined meta:name="DC.title">Omgevingsvergunning Verleend - Paelwerck 13 in Den Burg</meta:user-defined>
    <meta:user-defined meta:name="OVERHEIDop.datumEindeReactietermijn">2025-08-05</meta:user-defined>
    <meta:user-defined meta:name="OVERHEIDop.TilID/OVERHEIDop.terinzageleggingOP">til-2025-2153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68</meta:user-defined>
    <meta:user-defined meta:name="OVERHEIDop.GmbID/DC.identifier">gmb-2025-280268</meta:user-defined>
    <meta:user-defined meta:name="OVERHEIDop.versieInformatie"/>
  </office:meta>
</office:document-meta>
</file>