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een Straat-BBQ met spelletjesdag op 28-06-2025 op de locatie Gildemeestersstraat 24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6-2025 een besluit genomen op de aanvraag met zaaknummer 19311651825 voor een evenementen vergunning voor een Straat-BBQ met spelletjesdag op 28-06-2025 op de locatie Gildemeestersstraat 24 te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026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6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6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51825</meta:user-defined>
    <dc:language>nl</dc:language>
    <meta:user-defined meta:name="OVERHEIDop.locatietype/OVERHEIDop.gebiedsmarkering">Vlak</meta:user-defined>
    <meta:user-defined meta:name="DC.title">Kennisgeving besluit op aanvraag voor een evenementen vergunning voor een Straat-BBQ met spelletjesdag op 28-06-2025 op de locatie Gildemeestersstraat 24 te Schoonhoven</meta:user-defined>
    <meta:user-defined meta:name="DCTERMS.W3CDTF/DCTERMS.available">2025-06-27</meta:user-defined>
    <meta:user-defined meta:name="DCTERMS.W3CDTF/OVERHEIDop.jaargang">2025</meta:user-defined>
    <meta:user-defined meta:name="OVERHEIDop.publicationIssue">280265</meta:user-defined>
    <meta:user-defined meta:name="OVERHEIDop.GmbID/DC.identifier">gmb-2025-280265</meta:user-defined>
    <meta:user-defined meta:name="OVERHEIDop.versieInformatie"/>
  </office:meta>
</office:document-meta>
</file>