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Norderstedtplein 3-80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60515</text:p>
            <text:p text:style-name="common-al">Voor de activiteit: het tijdelijk inrichten van een werkdepot ten behoeve van het onderhoud en de verduurzaming van de woningen</text:p>
            <text:p text:style-name="common-al">Voor de periode van: 02 juni 2025 tot en met 19 december 2025 (verlenging)</text:p>
            <text:p text:style-name="common-al">Locatie: een deel van de parkeerplaats voor de hoofdingang van het wooncomplex</text:p>
            <text:p text:style-name="common-al">Datum besluit: 24 jun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026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6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6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60515</meta:user-defined>
    <meta:user-defined meta:name="DCTERMS.abstract">het gebruik van een deel van de parkeerplaats voor de hoofdingang van het wooncomplex, voor een werkdepot ten behoeve van het onderhoud en de verduurzaming van de woningen</meta:user-defined>
    <dc:language>nl</dc:language>
    <meta:user-defined meta:name="OVERHEIDop.locatietype/OVERHEIDop.gebiedsmarkering">Punt</meta:user-defined>
    <meta:user-defined meta:name="DC.title">Verleende vergunning gebruik openbare ruimte, Norderstedtplein 3-809 Zwijndrecht</meta:user-defined>
    <meta:user-defined meta:name="DCTERMS.W3CDTF/DCTERMS.available">2025-06-27</meta:user-defined>
    <meta:user-defined meta:name="DCTERMS.W3CDTF/OVERHEIDop.jaargang">2025</meta:user-defined>
    <meta:user-defined meta:name="OVERHEIDop.publicationIssue">280262</meta:user-defined>
    <meta:user-defined meta:name="OVERHEIDop.GmbID/DC.identifier">gmb-2025-280262</meta:user-defined>
    <meta:user-defined meta:name="OVERHEIDop.versieInformatie"/>
  </office:meta>
</office:document-meta>
</file>