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oude kozijnen door kunststofkozijnen met HR++ glas, Schepperij 7, 9791 LW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oude kozijnen door kunststofkozijnen aan Schepperij 7 te Ten Boer  </text:span>
          </text:p>
            <text:p text:style-name="common-al">De gemeente Groningen heeft een aanvraag voor een omgevingsvergunning reguliere procedure ontvangen. De vergunning is aangevraagd voor het vervangen van oude kozijnen door kunststofkozijnen met HR++ glas aan Schepperij 7 te Ten Boer, dossiernummer GRN-0002020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025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5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5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020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oude kozijnen door kunststofkozijnen met HR++ glas, Schepperij 7, 9791 LW Ten Boer</meta:user-defined>
    <meta:user-defined meta:name="OVERHEIDop.datumEindeReactietermijn">2025-08-08</meta:user-defined>
    <meta:user-defined meta:name="OVERHEIDop.terinzageleggingBG">https://groningen.lokalebekendmakingen.nl/case/1:9822:127682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258</meta:user-defined>
    <meta:user-defined meta:name="OVERHEIDop.GmbID/DC.identifier">gmb-2025-280258</meta:user-defined>
    <meta:user-defined meta:name="OVERHEIDop.versieInformatie"/>
  </office:meta>
</office:document-meta>
</file>