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“Oogstfeest” op Boerderijmuseum de Bovenstreek, Bovenstraatweg 10A in Oldebroek op zaterdag 9 augustus 2025 van 10.00 tot 16.00 uur. </text:p>
            <text:p text:style-name="common-al">(Zaaknummer 316860 - verzenddatum 24 jun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02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257</meta:user-defined>
    <meta:user-defined meta:name="OVERHEIDop.GmbID/DC.identifier">gmb-2025-280257</meta:user-defined>
    <meta:user-defined meta:name="OVERHEIDop.versieInformatie"/>
  </office:meta>
</office:document-meta>
</file>