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drijfshal, Euregioweg 265, 7532 S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4 juni 2025 hebben wij een aanvraag ontvangen voor het vergroten van een bedrijfshal op de locatie Euregioweg 265, 7532 SM Enschede. De aanvraag is geregistreerd onder zaaknummer 0153Z20250625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2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5000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bedrijfshal, Euregioweg 265, 7532 SM Enschede</meta:user-defined>
    <meta:user-defined meta:name="DCTERMS.W3CDTF/DCTERMS.available">2025-07-02</meta:user-defined>
    <meta:user-defined meta:name="DCTERMS.W3CDTF/OVERHEIDop.jaargang">2025</meta:user-defined>
    <meta:user-defined meta:name="OVERHEIDop.publicationIssue">280256</meta:user-defined>
    <meta:user-defined meta:name="OVERHEIDop.GmbID/DC.identifier">gmb-2025-280256</meta:user-defined>
    <meta:user-defined meta:name="OVERHEIDop.versieInformatie"/>
  </office:meta>
</office:document-meta>
</file>