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Grasveld voor de Kubus 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Grasveld voor de Kubus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Cubefestival</text:p>
            <text:p text:style-name="common-al">Locatie: Grasveld voor de Kubus  Lelystad</text:p>
            <text:p text:style-name="common-al">Datum:  27, 28 en 29 augustus 2025  2, 3, 4,5,9 en 10 september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025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5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5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886274</meta:user-defined>
    <dc:language>nl</dc:language>
    <meta:user-defined meta:name="OVERHEIDop.locatietype/OVERHEIDop.gebiedsmarkering">Punt</meta:user-defined>
    <meta:user-defined meta:name="DC.title">Aanvraag evenementenvergunning  - Grasveld voor de Kubus  Lelystad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255</meta:user-defined>
    <meta:user-defined meta:name="OVERHEIDop.GmbID/DC.identifier">gmb-2025-280255</meta:user-defined>
    <meta:user-defined meta:name="OVERHEIDop.versieInformatie"/>
  </office:meta>
</office:document-meta>
</file>