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[DVT00L02281] Deventer L 2281, Batenburg 618, 7423XV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6-2025</text:p>
            <text:p text:style-name="common-al">
            <text:span text:style-name="nadrukvet">Locatie:</text:span> [DVT00L02281] Deventer L 2281, Batenburg 618, 7423XV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6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0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024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4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4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023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[DVT00L02281] Deventer L 2281, Batenburg 618, 7423XV Deventer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247</meta:user-defined>
    <meta:user-defined meta:name="OVERHEIDop.GmbID/DC.identifier">gmb-2025-280247</meta:user-defined>
    <meta:user-defined meta:name="OVERHEIDop.versieInformatie"/>
  </office:meta>
</office:document-meta>
</file>