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aats 20, 2513 AE 's-Gravenhage, Plaats 20 C, 2513 AE 's-Gravenhage, Hartogstraat 7 B, 2514 EP 's-Gravenhage, Hartogstraat 7 B 1, 2514 E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dakterrassen met vaste trap</text:p>
            <text:p text:style-name="common-al"/>
            <text:p text:style-name="common-al">Ons kenmerk: VTH2025-302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aats 20, 2513 AE 's-Gravenhage, Plaats 20 C, 2513 AE 's-Gravenhage, Hartogstraat 7 B, 2514 EP 's-Gravenhage, Hartogstraat 7 B 1, 2514 E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24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4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4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252</meta:user-defined>
    <meta:user-defined meta:name="DCTERMS.abstract">het veranderen van het pand door het maken van dakterrassen met vast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laats 20, 2513 AE 's-Gravenhage, Plaats 20 C, 2513 AE 's-Gravenhage, Hartogstraat 7 B, 2514 EP 's-Gravenhage, Hartogstraat 7 B 1, 2514 EP 's-Gravenhag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42</meta:user-defined>
    <meta:user-defined meta:name="OVERHEIDop.GmbID/DC.identifier">gmb-2025-280242</meta:user-defined>
    <meta:user-defined meta:name="OVERHEIDop.versieInformatie"/>
  </office:meta>
</office:document-meta>
</file>