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lengen van de kapconstructie en realisatie dakkapel voor extra slaapkamer op de locatie Veenhuizerveldweg 4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60 voor het verlengen van de kapconstructie en realisatie dakkapel voor extra slaapkamer op de locatie Veenhuizerveldweg 4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maart 2025</text:span>
          </text:p>
            <text:p text:style-name="last-al">Belanghebbenden kunnen een bezwaar indienen tot uiterlijk 4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2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60</meta:user-defined>
    <dc:language>nl</dc:language>
    <meta:user-defined meta:name="OVERHEIDop.locatietype/OVERHEIDop.gebiedsmarkering">Vlak</meta:user-defined>
    <meta:user-defined meta:name="DC.title">Besluit op aanvraag omgevingsvergunning voor het verlengen van de kapconstructie en realisatie dakkapel voor extra slaapkamer op de locatie Veenhuizerveldweg 47 in Put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24</meta:user-defined>
    <meta:user-defined meta:name="OVERHEIDop.GmbID/DC.identifier">gmb-2025-28024</meta:user-defined>
    <meta:user-defined meta:name="OVERHEIDop.versieInformatie"/>
  </office:meta>
</office:document-meta>
</file>