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ctificatie) Beneden Verlaat 132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Isoleren en nieuw metselen voorgevel</text:p>
            <text:p text:style-name="common-al">Locatie: Beneden Verlaat 32 Beneden Verlaat 132, 9645 BS te Veendam</text:p>
            <text:p text:style-name="common-al">Datum ontvangst: 6 juni 2025; zaaknummer: OMG-2025-0283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02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MG-2025-0283</meta:user-defined>
    <meta:user-defined meta:name="DCTERMS.abstract">Isoleren en nieuw metselen voorgevel Beneden Verlaat 132 Veendam</meta:user-defined>
    <dc:language>nl</dc:language>
    <meta:user-defined meta:name="OVERHEIDop.locatietype/OVERHEIDop.gebiedsmarkering">Adres</meta:user-defined>
    <meta:user-defined meta:name="DC.title">Ontvangen aanvraag omgevingsvergunning (rectificatie) Beneden Verlaat 132, bouw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237</meta:user-defined>
    <meta:user-defined meta:name="OVERHEIDop.GmbID/DC.identifier">gmb-2025-280237</meta:user-defined>
    <meta:user-defined meta:name="OVERHEIDop.versieInformatie"/>
  </office:meta>
</office:document-meta>
</file>