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berk,Krooshooplanden, voor nr.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25-06-2025 hebben wij een melding ontvangen voor het kappen van 1 berk op de locatie Krooshooplanden, voor nr. 12. De melding is geregistreerd onder zaaknummer 0153Z2025062500034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23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3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3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62500034</meta:user-defined>
    <dc:language>nl</dc:language>
    <meta:user-defined meta:name="OVERHEIDop.locatietype/OVERHEIDop.gebiedsmarkering">Vlak</meta:user-defined>
    <meta:user-defined meta:name="DC.title">Kennisgeving ontvangst het kappen van 1 berk,Krooshooplanden, voor nr. 12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233</meta:user-defined>
    <meta:user-defined meta:name="OVERHEIDop.GmbID/DC.identifier">gmb-2025-280233</meta:user-defined>
    <meta:user-defined meta:name="OVERHEIDop.versieInformatie"/>
  </office:meta>
</office:document-meta>
</file>