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m 5, 4301JA Zierikzee    - het vervangen van een trap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rapZaaknummer: 1536675Datum indiening: 2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2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4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m 5, 4301JA Zierikzee    - het vervangen van een trapAanvraa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31</meta:user-defined>
    <meta:user-defined meta:name="OVERHEIDop.GmbID/DC.identifier">gmb-2025-280231</meta:user-defined>
    <meta:user-defined meta:name="OVERHEIDop.versieInformatie"/>
  </office:meta>
</office:document-meta>
</file>