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slopen van een voormalig verenigingsgebouw aan </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slopen van een voormalig verenigingsgebouw aan . Kenmerk 1295444 en datum besluit 25-06-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022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2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2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95444</meta:user-defined>
    <meta:user-defined meta:name="DCTERMS.abstract">het slopen van een voormalig verenigings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slopen van een voormalig verenigingsgebouw aan</meta:user-defined>
    <meta:user-defined meta:name="DCTERMS.W3CDTF/DCTERMS.available">2025-06-27</meta:user-defined>
    <meta:user-defined meta:name="OVERHEIDop.externeBijlage">BAARN_202506_GFO_ZAKEN_46258_20062025142715324|exb-2025-23510</meta:user-defined>
    <meta:user-defined meta:name="DCTERMS.W3CDTF/OVERHEIDop.jaargang">2025</meta:user-defined>
    <meta:user-defined meta:name="OVERHEIDop.publicationIssue">280227</meta:user-defined>
    <meta:user-defined meta:name="OVERHEIDop.GmbID/DC.identifier">gmb-2025-280227</meta:user-defined>
    <meta:user-defined meta:name="OVERHEIDop.versieInformatie"/>
  </office:meta>
</office:document-meta>
</file>