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buren 1, 9991NB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eft de gemeente Eemsdelta een aanvraag ontvangen voor het bouwkundig versterken van een rijksmonument op de locatie Oosterburen 1, 9991NB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2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60</meta:user-defined>
    <meta:user-defined meta:name="DCTERMS.abstract">20 juni 2025 voor het bouwkundig versterken van een rijksmonument op de locatie Oosterburen 1, 9991NB Middelstum.</meta:user-defined>
    <dc:language>nl</dc:language>
    <meta:user-defined meta:name="OVERHEIDop.locatietype/OVERHEIDop.gebiedsmarkering">Vlak</meta:user-defined>
    <meta:user-defined meta:name="DC.title">Kennisgeving ontvangst aanvraag omgevingsvergunning Oosterburen 1, 9991NB Middelst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225</meta:user-defined>
    <meta:user-defined meta:name="OVERHEIDop.GmbID/DC.identifier">gmb-2025-280225</meta:user-defined>
    <meta:user-defined meta:name="OVERHEIDop.versieInformatie"/>
  </office:meta>
</office:document-meta>
</file>