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bel 24, 5508S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Veldhoven een aanvraag omgevingsvergunning ontvangen.</text:p>
            <text:p text:style-name="common-al">De aanvraag betreft de locatie Libel 24, 5508SC Veldhoven en heeft als omschrijving het plaatsen van een dakkapel aan de voorgevel van de woning.</text:p>
            <text:p text:style-name="common-al">De aanvraag is geregistreerd onder zaaknummer VHZ2025-0114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2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49</meta:user-defined>
    <meta:user-defined meta:name="DCTERMS.abstract">Plaats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bel 24, 5508SC Vel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23</meta:user-defined>
    <meta:user-defined meta:name="OVERHEIDop.GmbID/DC.identifier">gmb-2025-280223</meta:user-defined>
    <meta:user-defined meta:name="OVERHEIDop.versieInformatie"/>
  </office:meta>
</office:document-meta>
</file>