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439 </text:p>
            <text:p text:style-name="common-al"> Omschrijving: plaatsen van lichtreclam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hilitelaan 57 5617AK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5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43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22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2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2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439</meta:user-defined>
    <meta:user-defined meta:name="DCTERMS.abstract">plaatsen van licht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lichtreclame</meta:user-defined>
    <meta:user-defined meta:name="OVERHEIDop.datumEindeReactietermijn">2025-08-07</meta:user-defined>
    <meta:user-defined meta:name="OVERHEIDop.terinzageleggingBG">https://publicaties.eindhoven.nl/dossier/EHV-ZP2025-003439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220</meta:user-defined>
    <meta:user-defined meta:name="OVERHEIDop.GmbID/DC.identifier">gmb-2025-280220</meta:user-defined>
    <meta:user-defined meta:name="OVERHEIDop.versieInformatie"/>
  </office:meta>
</office:document-meta>
</file>