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27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msdelta een aanvraag ontvangen voor het bouwkundig versterken van het pand op de locatie Wijkstraat 27, 9901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2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1</meta:user-defined>
    <meta:user-defined meta:name="DCTERMS.abstract">24 juni 2025 voor het bouwkundig versterken van het pand op de locatie Wijkstraat 27, 9901AE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27, 9901AE Apping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215</meta:user-defined>
    <meta:user-defined meta:name="OVERHEIDop.GmbID/DC.identifier">gmb-2025-280215</meta:user-defined>
    <meta:user-defined meta:name="OVERHEIDop.versieInformatie"/>
  </office:meta>
</office:document-meta>
</file>