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Aanleg inrit Molenland 5-7,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Aanleg inrit Molenland 5-7 op locatie Ingetekende geometrie.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78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juni 2025. De gemeente neemt daarover waarschijnlijk uiterlijk 18 augustus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021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1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1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782</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voor Aanleg inrit Molenland 5-7, Ingetekende geometrie</meta:user-defined>
    <meta:user-defined meta:name="DCTERMS.W3CDTF/DCTERMS.available">2025-06-27</meta:user-defined>
    <meta:user-defined meta:name="DCTERMS.W3CDTF/OVERHEIDop.jaargang">2025</meta:user-defined>
    <meta:user-defined meta:name="OVERHEIDop.publicationIssue">280214</meta:user-defined>
    <meta:user-defined meta:name="OVERHEIDop.GmbID/DC.identifier">gmb-2025-280214</meta:user-defined>
    <meta:user-defined meta:name="OVERHEIDop.versieInformatie"/>
  </office:meta>
</office:document-meta>
</file>