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6 appartementsrechten, Huizingalaan 173, 175, 177, 179, 181 en 183, 3572LL Utrecht, GU-Z2025-0009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uizingalaan 173, 175, 177, 179, 181 en 183, 3572LL Utrecht</text:p>
            <text:p text:style-name="common-al">GU-Z2025-0009953</text:p>
            <text:p text:style-name="common-al">het kadastraal splitsen van een gebouw in 6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21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9953</meta:user-defined>
    <meta:user-defined meta:name="DCTERMS.abstract">Verleende vergunning voor het kadastraal splitsen van een gebouw in 6 appartementsrechten, Huizingalaan 173, 175, 177, 179, 181 en 183, 3572LL Utrecht, GU-Z2025-0009953</meta:user-defined>
    <dc:language>nl</dc:language>
    <meta:user-defined meta:name="OVERHEIDop.locatietype/OVERHEIDop.gebiedsmarkering">Punt</meta:user-defined>
    <meta:user-defined meta:name="DC.title">Verleende vergunning voor het kadastraal splitsen van een gebouw in 6 appartementsrechten, Huizingalaan 173, 175, 177, 179, 181 en 183, 3572LL Utrecht, GU-Z2025-0009953</meta:user-defined>
    <meta:user-defined meta:name="OVERHEIDop.datumEindeReactietermijn">2025-08-06</meta:user-defined>
    <meta:user-defined meta:name="OVERHEIDop.terinzageleggingBG">https://jeleefomgeving.nl/inzien/002220647/e20d6d4b-1c3d-45c8-b348-bc428505774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13</meta:user-defined>
    <meta:user-defined meta:name="OVERHEIDop.GmbID/DC.identifier">gmb-2025-280213</meta:user-defined>
    <meta:user-defined meta:name="OVERHEIDop.versieInformatie"/>
  </office:meta>
</office:document-meta>
</file>