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alsdorperlaan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laagspanningskabels en tijdelijke verkeersmaatregelen van 14-7-2025 t/m 28-11-2025</text:p>
            <text:p text:style-name="common-al"/>
            <text:p text:style-name="common-al">Ons kenmerk: 011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laan - ter hoogte van huisnummer 1</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3IBA25/9032897</meta:user-defined>
    <meta:user-defined meta:name="DCTERMS.abstract">Verwijderen en aanleggen van laagspanningskabels en tijdelijke verkeersmaatregelen van 14-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alsdorperlaan - ter hoogte van huisnummer 1 te Den Haag</meta:user-defined>
    <meta:user-defined meta:name="DCTERMS.W3CDTF/DCTERMS.available">2025-06-27</meta:user-defined>
    <meta:user-defined meta:name="OVERHEIDop.externeBijlage">Bijlage_57083972_voor_bekendmaking|exb-2025-23509</meta:user-defined>
    <meta:user-defined meta:name="DCTERMS.W3CDTF/OVERHEIDop.jaargang">2025</meta:user-defined>
    <meta:user-defined meta:name="OVERHEIDop.publicationIssue">280212</meta:user-defined>
    <meta:user-defined meta:name="OVERHEIDop.GmbID/DC.identifier">gmb-2025-280212</meta:user-defined>
    <meta:user-defined meta:name="OVERHEIDop.versieInformatie"/>
  </office:meta>
</office:document-meta>
</file>