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SO Lonneker,Scholten Reimerstraat 8, 7524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4-06-2025 hebben wij een melding ontvangen voor melding brandveilig gebruik t.b.v. BSO Lonneker op de locatie Scholten Reimerstraat 8, 7524 CS Enschede. De melding is geregistreerd onder zaaknummer 0153Z202506250003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21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2500031</meta:user-defined>
    <dc:language>nl</dc:language>
    <meta:user-defined meta:name="OVERHEIDop.locatietype/OVERHEIDop.gebiedsmarkering">Punt</meta:user-defined>
    <meta:user-defined meta:name="DC.title">Kennisgeving ontvangst melding brandveilig gebruik t.b.v. BSO Lonneker,Scholten Reimerstraat 8, 7524 CS Ensch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210</meta:user-defined>
    <meta:user-defined meta:name="OVERHEIDop.GmbID/DC.identifier">gmb-2025-280210</meta:user-defined>
    <meta:user-defined meta:name="OVERHEIDop.versieInformatie"/>
  </office:meta>
</office:document-meta>
</file>