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realiseren van een erker en het uitbreiden van de badkamer - Salviastraat 24, 5462AP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besloten om een aangevraagde omgevingsvergunning voor het adres Salviastraat 24, 5462AP Veghel te weigeren. </text:p>
            <text:p text:style-name="common-al">
            <text:span text:style-name="nadrukvet"> Gegevens aanvraag</text:span>
          </text:p>
            <text:p text:style-name="common-al"> Omschrijving: realiseren van een erker en het uitbreiden van de badkamer</text:p>
            <text:p text:style-name="common-al"> Locatie: Salviastraat 24, 5462AP Veghel</text:p>
            <text:p text:style-name="common-al"> Zaaknummer: OW-2025-0978</text:p>
            <text:p text:style-name="common-al">Verzenddatum van het besluit: 25-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20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78</meta:user-defined>
    <meta:user-defined meta:name="DCTERMS.abstract">Gemeente Meierijstad - te weigeren - omgevingsvergunning - realiseren van een erker en het uitbreiden van de badkamer - Salviastraat 24, 5462AP Veghel</meta:user-defined>
    <dc:language>nl</dc:language>
    <meta:user-defined meta:name="OVERHEIDop.locatietype/OVERHEIDop.gebiedsmarkering">Adres</meta:user-defined>
    <meta:user-defined meta:name="DC.title">Gemeente Meierijstad - te weigeren - omgevingsvergunning - realiseren van een erker en het uitbreiden van de badkamer - Salviastraat 24, 5462AP Veghel</meta:user-defined>
    <meta:user-defined meta:name="DCTERMS.W3CDTF/DCTERMS.available">2025-06-27</meta:user-defined>
    <meta:user-defined meta:name="DCTERMS.W3CDTF/OVERHEIDop.jaargang">2025</meta:user-defined>
    <meta:user-defined meta:name="OVERHEIDop.publicationIssue">280204</meta:user-defined>
    <meta:user-defined meta:name="OVERHEIDop.GmbID/DC.identifier">gmb-2025-280204</meta:user-defined>
    <meta:user-defined meta:name="OVERHEIDop.versieInformatie"/>
  </office:meta>
</office:document-meta>
</file>