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rankenlaan 12, 3956GD Leersum, loterijvergunning De Leersumse Keien 15 augustus 2025 (RX2025-00001309,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Frankenlaan 12, 3956GD Leersum</text:span>, loterijvergunning De Leersumse Keien 15 augustus 2025 (RX2025-00001309, 2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2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309</meta:user-defined>
    <meta:user-defined meta:name="DCTERMS.abstract"> Frankenlaan 12, 3956GD Leersum, loterijvergunning De Leersumse Keien 15 augustus 2025 (RX2025-00001309, 25 juni 2025)</meta:user-defined>
    <dc:language>nl</dc:language>
    <meta:user-defined meta:name="OVERHEIDop.locatietype/OVERHEIDop.gebiedsmarkering">Punt</meta:user-defined>
    <meta:user-defined meta:name="DC.title">Gemeente Utrechtse Heuvelrug, verleende vergunning APV/Bijzondere wetten - Frankenlaan 12, 3956GD Leersum, loterijvergunning De Leersumse Keien 15 augustus 2025 (RX2025-00001309, 25 juni 2025)</meta:user-defined>
    <meta:user-defined meta:name="DCTERMS.W3CDTF/DCTERMS.available">2025-06-27</meta:user-defined>
    <meta:user-defined meta:name="DCTERMS.W3CDTF/OVERHEIDop.jaargang">2025</meta:user-defined>
    <meta:user-defined meta:name="OVERHEIDop.publicationIssue">280203</meta:user-defined>
    <meta:user-defined meta:name="OVERHEIDop.GmbID/DC.identifier">gmb-2025-280203</meta:user-defined>
    <meta:user-defined meta:name="OVERHEIDop.versieInformatie"/>
  </office:meta>
</office:document-meta>
</file>