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kapel aan de achterzijde van de woning aan Odradastraat 36 5521C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dakkapel aan de achterzijde van de woning aan Odradastraat 36 5521CT Eersel. Het kenmerk van de gemeente voor deze zaak is 077070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02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34</meta:user-defined>
    <meta:user-defined meta:name="DCTERMS.abstract">bouw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dakkapel aan de achterzijde van de woning aan Odradastraat 36 5521CT Eersel</meta:user-defined>
    <meta:user-defined meta:name="DCTERMS.W3CDTF/DCTERMS.available">2025-06-27</meta:user-defined>
    <meta:user-defined meta:name="DCTERMS.W3CDTF/OVERHEIDop.jaargang">2025</meta:user-defined>
    <meta:user-defined meta:name="OVERHEIDop.publicationIssue">280201</meta:user-defined>
    <meta:user-defined meta:name="OVERHEIDop.GmbID/DC.identifier">gmb-2025-280201</meta:user-defined>
    <meta:user-defined meta:name="OVERHEIDop.versieInformatie"/>
  </office:meta>
</office:document-meta>
</file>