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Kernen Esbeek en Hilvaren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2 december 2024 het bestemmingsplan “Kernen Esbeek en Hilvarenbeek”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
                <text:a xlink:href="http://www.ruimtelijkeplannen.nl/?planidn=NL.IMRO.0798.BPKernenEH-VG01" xlink:type="simple"/>Wijzigingen zijn aangebracht op basis van de zienswijzen en ambtshalve wijzigingen. Zie hiervoor de “Nota van zienswijzen en ambtshalve wijzigingen” welke als bijlage bij de toelichting is gevoegd.</text:p>
              </text:list-item>
            </text:list>
            <text:p text:style-name="common-al">
            <text:span text:style-name="nadrukvet">Omschrijving plan</text:span>
          </text:p>
            <text:p text:style-name="common-al">De aanleiding voor het opstellen van het bestemmingplan is de wens van de gemeente Hilvarenbeek om ter voorbereiding op de Omgevingswet de huidige bestemmingsplannen voor de kernen te verbeteren, te actualiseren en te werken met uniforme regelingen. De actualisatie betreft bestemmingsplannen in de kernen Biest-Houtakker, Diessen, Haghorst, Baarschot, Hilvarenbeek en Esbeek. Onderhavig bestemmingsplan voorziet in de actualisatie van de kernen Esbeek en Hilvarenbeek.</text:p>
            <text:p text:style-name="common-al">
            <text:span text:style-name="nadrukvet">Ligging plangebied</text:span>
          </text:p>
            <text:p text:style-name="common-al">De plangebieden betreffen de kernen van Esbeek en Hilvarenbeek. </text:p>
            <text:p text:style-name="common-al">
            <text:span text:style-name="nadrukvet">Stukken inzien</text:span>
          </text:p>
            <text:p text:style-name="common-al">Het vastgestelde bestemmingsplan en de bijbehorende stukken liggen zes weken ter inzage van 30 januari 2025 tot en met 12 maart 2025.</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KernenEH-VG01" xlink:type="simple">http://www.ruimtelijkeplannen.nl/?planidn=NL.IMRO.0798.BPKernenEH-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0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enEH-VG01</meta:user-defined>
    <dc:language>nl</dc:language>
    <meta:user-defined meta:name="OVERHEIDop.locatietype/OVERHEIDop.gebiedsmarkering">Gemeente</meta:user-defined>
    <meta:user-defined meta:name="DC.title">Bestemmingsplan “Kernen Esbeek en Hilvarenbeek” gewijzigd vastgesteld, gemeente Hilvarenbeek</meta:user-defined>
    <meta:user-defined meta:name="DCTERMS.W3CDTF/DCTERMS.available">2025-01-29</meta:user-defined>
    <meta:user-defined meta:name="DCTERMS.W3CDTF/OVERHEIDop.jaargang">2025</meta:user-defined>
    <meta:user-defined meta:name="OVERHEIDop.publicationIssue">28020</meta:user-defined>
    <meta:user-defined meta:name="OVERHEIDop.GmbID/DC.identifier">gmb-2025-28020</meta:user-defined>
    <meta:user-defined meta:name="OVERHEIDop.versieInformatie"/>
  </office:meta>
</office:document-meta>
</file>