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weg 82, 3628AR Kockengen - een uit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ouw van de woning op de locatie Kerkweg 82, 3628AR Kockengen.</text:p>
            <text:p text:style-name="common-al">Datum besluit: 25 juni 2025</text:p>
            <text:p text:style-name="common-al">Zaaknummer: Z2025-00001092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5-00001092 tot 6 augustus 2025 inzien. Dit kan via de knop 'Bekijk documenten' aan de linkerkant van deze pagina, onder het kopje 'Extra informatie'. U kunt ook de link jeleefomgeving.nl/inzien/823214527/31827d02-81ad-4f25-a9b8-3c42b7664a8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1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Beschikking op aanvraag op locatie Kerkweg 82, 3628AR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weg 82, 3628AR Kockengen - een uitbouw van de woning</meta:user-defined>
    <meta:user-defined meta:name="OVERHEIDop.datumEindeReactietermijn">2025-08-06</meta:user-defined>
    <meta:user-defined meta:name="OVERHEIDop.terinzageleggingBG">https://jeleefomgeving.nl/inzien/823214527/31827d02-81ad-4f25-a9b8-3c42b7664a8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95</meta:user-defined>
    <meta:user-defined meta:name="OVERHEIDop.GmbID/DC.identifier">gmb-2025-280195</meta:user-defined>
    <meta:user-defined meta:name="OVERHEIDop.versieInformatie"/>
  </office:meta>
</office:document-meta>
</file>