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daglichtvoorziening op het dak van de woning, Meerkamp 13, 6093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daglichtvoorziening op het dak van de woning op locatie Meerkamp 13, 6093BZ Heythuysen.</text:p>
            <text:p text:style-name="common-al">De omgevingsvergunning is geregistreerd onder zaaknummer Z2025-00000801. Het besluit is op 25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1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daglichtvoorziening op het dak van de woning, Meerkamp 13, 6093BZ Heythuy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92</meta:user-defined>
    <meta:user-defined meta:name="OVERHEIDop.GmbID/DC.identifier">gmb-2025-280192</meta:user-defined>
    <meta:user-defined meta:name="OVERHEIDop.versieInformatie"/>
  </office:meta>
</office:document-meta>
</file>