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Hommel 36, 3956HD Leersum, het aftoppen van een es (RX2025-00001209,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Hommel 36, 3956HD Leersum, het aftoppen van een es (RX2025-00001209, 25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19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9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9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209</meta:user-defined>
    <meta:user-defined meta:name="DCTERMS.abstract">De Hommel 36, 3956HD Leersum, het aftoppen van een es (RX2025-00001209, 25 juni 2025)</meta:user-defined>
    <dc:language>nl</dc:language>
    <meta:user-defined meta:name="OVERHEIDop.locatietype/OVERHEIDop.gebiedsmarkering">Vlak</meta:user-defined>
    <meta:user-defined meta:name="DC.title">Gemeente Utrechtse Heuvelrug, verleende omgevingsvergunning - De Hommel 36, 3956HD Leersum, het aftoppen van een es (RX2025-00001209, 25 juni 2025)</meta:user-defined>
    <meta:user-defined meta:name="DCTERMS.W3CDTF/DCTERMS.available">2025-06-27</meta:user-defined>
    <meta:user-defined meta:name="DCTERMS.W3CDTF/OVERHEIDop.jaargang">2025</meta:user-defined>
    <meta:user-defined meta:name="OVERHEIDop.publicationIssue">280190</meta:user-defined>
    <meta:user-defined meta:name="OVERHEIDop.GmbID/DC.identifier">gmb-2025-280190</meta:user-defined>
    <meta:user-defined meta:name="OVERHEIDop.versieInformatie"/>
  </office:meta>
</office:document-meta>
</file>