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Guascostraat 5, 6301C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0649 voor een Omgevingsvergunning op locatie de Guascostraat 5, 6301CT Valkenburg. De vergunning is Akkoord. Het besluit betreft het realiseren van een glazen verbinding t.b.v. nieuwbouw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01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9</meta:user-defined>
    <meta:user-defined meta:name="DCTERMS.abstract">Betreft:  Besluit op locatie de Guascostraat 5, 6301CT Valkenburg</meta:user-defined>
    <dc:language>nl</dc:language>
    <meta:user-defined meta:name="OVERHEIDop.locatietype/OVERHEIDop.gebiedsmarkering">Vlak</meta:user-defined>
    <meta:user-defined meta:name="DC.title">Kennisgeving besluit op Omgevingsvergunning, de Guascostraat 5, 6301CT Valken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87</meta:user-defined>
    <meta:user-defined meta:name="OVERHEIDop.GmbID/DC.identifier">gmb-2025-280187</meta:user-defined>
    <meta:user-defined meta:name="OVERHEIDop.versieInformatie"/>
  </office:meta>
</office:document-meta>
</file>