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kraan op 11 augustus 2025 de openbare weg op locatie De Vijnen 20, 1394KM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juni 2025 een aanvraag omgevingsvergunning verleend voor het plaatsen van een kraan op 11 augustus 2025 de openbare weg op locatie De Vijnen 20, 1394KM Nederhorst den Berg met zaaknummer Z2025-00000750.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750.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018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8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8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0</meta:user-defined>
    <meta:user-defined meta:name="DCTERMS.abstract">Betreft: Beschikking op aanvraag op locatie De Vijnen 20, 1394KM Nederhorst den Berg. Startdatum:18 juni 2025 datum besluit: 25 juni 2025</meta:user-defined>
    <dc:language>nl</dc:language>
    <meta:user-defined meta:name="OVERHEIDop.locatietype/OVERHEIDop.gebiedsmarkering">Vlak</meta:user-defined>
    <meta:user-defined meta:name="DC.title">Kennisgeving besluit op aanvraag omgevingsvergunning, voor het plaatsen van een kraan op 11 augustus 2025 de openbare weg op locatie De Vijnen 20, 1394KM Nederhorst den Berg</meta:user-defined>
    <meta:user-defined meta:name="DCTERMS.W3CDTF/DCTERMS.available">2025-06-27</meta:user-defined>
    <meta:user-defined meta:name="DCTERMS.W3CDTF/OVERHEIDop.jaargang">2025</meta:user-defined>
    <meta:user-defined meta:name="OVERHEIDop.publicationIssue">280184</meta:user-defined>
    <meta:user-defined meta:name="OVERHEIDop.GmbID/DC.identifier">gmb-2025-280184</meta:user-defined>
    <meta:user-defined meta:name="OVERHEIDop.versieInformatie"/>
  </office:meta>
</office:document-meta>
</file>