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rugplaatsen van lichtgewicht schoorstenen, wolfskap en zijraam aan Oude Graauwedijk 5, 9625 TA Over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Omgevingsvergunning te verlenen.</text:p>
            <text:p text:style-name="common-al">het terugplaatsen van lichtgewicht schoorstenen, wolfskap en zijraam aan Oude Graauwedijk 5, 9625 TA Overschild</text:p>
            <text:p text:style-name="common-al">De aanvraag is geregistreerd onder kenmerk 1952157134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018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8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8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19521571347</meta:user-defined>
    <meta:user-defined meta:name="DCTERMS.abstract">Betreft:  Besluit op locatie Oude Graauwedijk 5, 9625 TA Overschild</meta:user-defined>
    <dc:language>nl</dc:language>
    <meta:user-defined meta:name="OVERHEIDop.locatietype/OVERHEIDop.gebiedsmarkering">Vlak</meta:user-defined>
    <meta:user-defined meta:name="DC.title">Toestemming voor het terugplaatsen van lichtgewicht schoorstenen, wolfskap en zijraam aan Oude Graauwedijk 5, 9625 TA Overschild</meta:user-defined>
    <meta:user-defined meta:name="DCTERMS.W3CDTF/DCTERMS.available">2025-06-27</meta:user-defined>
    <meta:user-defined meta:name="DCTERMS.W3CDTF/OVERHEIDop.jaargang">2025</meta:user-defined>
    <meta:user-defined meta:name="OVERHEIDop.publicationIssue">280183</meta:user-defined>
    <meta:user-defined meta:name="OVERHEIDop.GmbID/DC.identifier">gmb-2025-280183</meta:user-defined>
    <meta:user-defined meta:name="OVERHEIDop.versieInformatie"/>
  </office:meta>
</office:document-meta>
</file>