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plaatsen terras Döner City, Promenade 33 Veen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heeft gewijzigd voor het plaatsen van een terras op het openbaar gebied op grond van artikel 2:10 van de Algemene Plaatselijke Verordening Veendam 2025: </text:p>
            <text:p text:style-name="common-al">Locatie: Promenade 33 te Veendam   </text:p>
            <text:p text:style-name="common-al">Wijziging in grootte terras: 5,4 m2 naar 7,2 m2</text:p>
            <text:p text:style-name="common-al">Datum verzending besluit: 17 juni 2025</text:p>
            <text:p text:style-name="common-al">Zaaknummer: 2024-04468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01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 2024-044681</meta:user-defined>
    <meta:user-defined meta:name="DCTERMS.abstract">Wijziging in grootte terras Promenade 33 Döner City </meta:user-defined>
    <dc:language>nl</dc:language>
    <meta:user-defined meta:name="OVERHEIDop.locatietype/OVERHEIDop.gebiedsmarkering">Adres</meta:user-defined>
    <meta:user-defined meta:name="DC.title">Wijziging ontheffing plaatsen terras Döner City, Promenade 33 Veendam</meta:user-defined>
    <meta:user-defined meta:name="DCTERMS.W3CDTF/DCTERMS.available">2025-07-01</meta:user-defined>
    <meta:user-defined meta:name="DCTERMS.W3CDTF/OVERHEIDop.jaargang">2025</meta:user-defined>
    <meta:user-defined meta:name="OVERHEIDop.publicationIssue">280182</meta:user-defined>
    <meta:user-defined meta:name="OVERHEIDop.GmbID/DC.identifier">gmb-2025-280182</meta:user-defined>
    <meta:user-defined meta:name="OVERHEIDop.versieInformatie"/>
  </office:meta>
</office:document-meta>
</file>