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lein 1923 4, 3941ER Doorn, voortzetting kamerbewoning (4 kamers) (RX2025-00000908, 2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lein 1923 4, 3941ER Doorn, voortzetting kamerbewoning (4 kamers) (RX2025-00000908, 25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17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7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7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908</meta:user-defined>
    <meta:user-defined meta:name="DCTERMS.abstract">Plein 1923 4, 3941ER Doorn, voortzetting kamerbewoning (4 kamers) (RX2025-00000908, 24 juni 2025)</meta:user-defined>
    <dc:language>nl</dc:language>
    <meta:user-defined meta:name="OVERHEIDop.locatietype/OVERHEIDop.gebiedsmarkering">Vlak</meta:user-defined>
    <meta:user-defined meta:name="DC.title">Gemeente Utrechtse Heuvelrug, verleende omgevingsvergunning - Plein 1923 4, 3941ER Doorn, voortzetting kamerbewoning (4 kamers) (RX2025-00000908, 25 juni 2025)</meta:user-defined>
    <meta:user-defined meta:name="DCTERMS.W3CDTF/DCTERMS.available">2025-06-27</meta:user-defined>
    <meta:user-defined meta:name="DCTERMS.W3CDTF/OVERHEIDop.jaargang">2025</meta:user-defined>
    <meta:user-defined meta:name="OVERHEIDop.publicationIssue">280177</meta:user-defined>
    <meta:user-defined meta:name="OVERHEIDop.GmbID/DC.identifier">gmb-2025-280177</meta:user-defined>
    <meta:user-defined meta:name="OVERHEIDop.versieInformatie"/>
  </office:meta>
</office:document-meta>
</file>