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rtikel 35 ontheffing Alcoholwet t.b.v. GLOW -  Paradijslaan 4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ontheffing artikel 35 Alcoholwet is ingediend.</text:p>
            <text:p text:style-name="common-al">Zaaknummer: EHV-ZP2025-005096</text:p>
            <text:p text:style-name="common-al">Omschrijving: Artikel 35 ontheffing - t.b.v. GLOW  </text:p>
            <text:p text:style-name="common-al">Periode ontheffing: 8 t/m 15 november 2025</text:p>
            <text:p text:style-name="common-al">Locatie: Paradijslaan 48 Eindhoven</text:p>
            <text:p text:style-name="common-al">Datum ontvangst: 25-06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17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7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7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5096</meta:user-defined>
    <meta:user-defined meta:name="DCTERMS.abstract">Artikel 35 ontheffing - GLOW - Ost Eindhoven BV</meta:user-defined>
    <dc:language>nl</dc:language>
    <meta:user-defined meta:name="OVERHEIDop.locatietype/OVERHEIDop.gebiedsmarkering">Punt</meta:user-defined>
    <meta:user-defined meta:name="DC.title">Ingekomen artikel 35 ontheffing Alcoholwet t.b.v. GLOW -  Paradijslaan 48 Eindho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74</meta:user-defined>
    <meta:user-defined meta:name="OVERHEIDop.GmbID/DC.identifier">gmb-2025-280174</meta:user-defined>
    <meta:user-defined meta:name="OVERHEIDop.versieInformatie"/>
  </office:meta>
</office:document-meta>
</file>