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slopen en herbouwen van 4 woningen, Hendrik Veldmanstraat 2, 9792 PN Ten Post, Hendrik Veldmanstraat 9, 9792 PN Ten Post, Hendrik 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slopen en herbouwen van 4 woningen aan  Hendrik Veldmanstraat 2, 9, 11 en 14 te Ten Post </text:span>
          </text:p>
            <text:p text:style-name="common-al">De gemeente Groningen heeft een aanvraag voor een omgevingsvergunning reguliere procedure ontvangen. De vergunning is aangevraagd voor het slopen en herbouwen van 4 woningen aan Hendrik Veldmanstraat 2, 9, 11 en 14 te Ten Post , dossiernummer GRN-0002050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6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0172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17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17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050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anvraag omgevingsvergunning reguliere procedure, het slopen en herbouwen van 4 woningen, Hendrik Veldmanstraat 2, 9792 PN Ten Post, Hendrik Veldmanstraat 9, 9792 PN Ten Post, Hendrik Vel</meta:user-defined>
    <meta:user-defined meta:name="OVERHEIDop.datumEindeReactietermijn">2025-08-08</meta:user-defined>
    <meta:user-defined meta:name="OVERHEIDop.terinzageleggingBG">https://groningen.lokalebekendmakingen.nl/case/1:9822:127639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172</meta:user-defined>
    <meta:user-defined meta:name="OVERHEIDop.GmbID/DC.identifier">gmb-2025-280172</meta:user-defined>
    <meta:user-defined meta:name="OVERHEIDop.versieInformatie"/>
  </office:meta>
</office:document-meta>
</file>