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Frederik Hendrik wal 87, 4931N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350 voor de plaatsing van een airco unit aan de achtergevel op locatie Frederik Hendrik wal 87, 4931N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1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beschikking op aanvraag op locatie Frederik Hendrik wal 87, 4931NK Geertruidenberg</meta:user-defined>
    <dc:language>nl</dc:language>
    <meta:user-defined meta:name="OVERHEIDop.locatietype/OVERHEIDop.gebiedsmarkering">Vlak</meta:user-defined>
    <meta:user-defined meta:name="DC.title">Kennisgeving besluit op beschikking op aanvraag, Frederik Hendrik wal 87, 4931NK Geertruidenbe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171</meta:user-defined>
    <meta:user-defined meta:name="OVERHEIDop.GmbID/DC.identifier">gmb-2025-280171</meta:user-defined>
    <meta:user-defined meta:name="OVERHEIDop.versieInformatie"/>
  </office:meta>
</office:document-meta>
</file>