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6, 8487GL Nijelamer</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op de locatie Hoofdweg 26, 8487GL Nijelamer. De aanvraag is geregistreerd onder zaaknummer Z2025-00003655. De aanvraag betreft:</text:p>
            <text:p text:style-name="common-al"> ruimte-voor-ruimte-regeling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1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55</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26, 8487GL Nijelamer</meta:user-defined>
    <meta:user-defined meta:name="DCTERMS.W3CDTF/DCTERMS.available">2025-06-27</meta:user-defined>
    <meta:user-defined meta:name="DCTERMS.W3CDTF/OVERHEIDop.jaargang">2025</meta:user-defined>
    <meta:user-defined meta:name="OVERHEIDop.publicationIssue">280167</meta:user-defined>
    <meta:user-defined meta:name="OVERHEIDop.GmbID/DC.identifier">gmb-2025-280167</meta:user-defined>
    <meta:user-defined meta:name="OVERHEIDop.versieInformatie"/>
  </office:meta>
</office:document-meta>
</file>