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Vlieland 176, 3524AD Utrecht, GU-Z2025-0014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land 176, 3524AD Utrecht</text:p>
            <text:p text:style-name="common-al">GU-Z2025-0014768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016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4768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Vlieland 176, 3524AD Utrecht, GU-Z2025-0014768</meta:user-defined>
    <meta:user-defined meta:name="OVERHEIDop.datumEindeReactietermijn">2025-08-06</meta:user-defined>
    <meta:user-defined meta:name="OVERHEIDop.terinzageleggingBG">https://jeleefomgeving.nl/inzien/002220647/3a42b2a1-292e-4121-9f74-5c231166187a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66</meta:user-defined>
    <meta:user-defined meta:name="OVERHEIDop.GmbID/DC.identifier">gmb-2025-280166</meta:user-defined>
    <meta:user-defined meta:name="OVERHEIDop.versieInformatie"/>
  </office:meta>
</office:document-meta>
</file>