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lkenburgerstraat 115, 6325BM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0271 voor een Omgevingsvergunning op locatie Valkenburgerstraat 115, 6325BM Berg en Terblijt. De vergunning is Akkoord. Het besluit betreft het verduurzamen en renoveren van sporthal De Bosdrie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01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 Besluit op locatie Valkenburgerstraat 115, 6325BM Berg en Terblijt</meta:user-defined>
    <dc:language>nl</dc:language>
    <meta:user-defined meta:name="OVERHEIDop.locatietype/OVERHEIDop.gebiedsmarkering">Vlak</meta:user-defined>
    <meta:user-defined meta:name="DC.title">Kennisgeving besluit op Omgevingsvergunning, Valkenburgerstraat 115, 6325BM Berg en Terblij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63</meta:user-defined>
    <meta:user-defined meta:name="OVERHEIDop.GmbID/DC.identifier">gmb-2025-280163</meta:user-defined>
    <meta:user-defined meta:name="OVERHEIDop.versieInformatie"/>
  </office:meta>
</office:document-meta>
</file>