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gsleepregeling voor de kermis en het plaatsen van woonwagens/caravans van 13 oktober 2025 tot en met 28 oktober 2025 op het gehele parkeerterrein Zwarte 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sleepregeling</text:span>
          </text:p>
            <text:p text:style-name="common-al">Van 13 oktober 2025 tot en met 28 oktober 2025 wordt voor de kermis en het plaatsen van woonwagens/caravans afgesloten voor alle verkeer behalve voetgangers en hulpdiensten:</text:p>
            <text:list text:style-name="id1-3-2-1-1-3">
              <text:list-item text:style-override="id1-3-2-1-1-3-1">
                <text:number>-</text:number>
                <text:p text:style-name="al">Het gehele parkeerterrein Zwarte Weg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
            <text:p text:style-name="last-al">Er staat tegen deze mededeling geen bezwaar/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1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voor de kermis en het plaatsen van woonwagens/caravans van 13 oktober 2025 tot en met 28 oktober 2025 op het gehele parkeerterrein Zwarte Weg te West-Terschelling</meta:user-defined>
    <meta:user-defined meta:name="DCTERMS.W3CDTF/DCTERMS.available">2025-06-27</meta:user-defined>
    <meta:user-defined meta:name="DCTERMS.W3CDTF/OVERHEIDop.jaargang">2025</meta:user-defined>
    <meta:user-defined meta:name="OVERHEIDop.publicationIssue">280159</meta:user-defined>
    <meta:user-defined meta:name="OVERHEIDop.GmbID/DC.identifier">gmb-2025-280159</meta:user-defined>
    <meta:user-defined meta:name="OVERHEIDop.versieInformatie"/>
  </office:meta>
</office:document-meta>
</file>