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9 bomen, nabij Tractieweg 2 te Utrecht, GU-Z2025-0006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ractieweg 2 te Utrecht</text:p>
            <text:p text:style-name="common-al">GU-Z2025-0006864</text:p>
            <text:p text:style-name="common-al">Toelichting: het kappen en herplanten van 9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1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6864</meta:user-defined>
    <meta:user-defined meta:name="DCTERMS.abstract">Toelichting: het kappen en herplanten van 9 bomen</meta:user-defined>
    <dc:language>nl</dc:language>
    <meta:user-defined meta:name="OVERHEIDop.locatietype/OVERHEIDop.gebiedsmarkering">Vlak</meta:user-defined>
    <meta:user-defined meta:name="DC.title">Verleende Omgevingsvergunning, het kappen en herplanten van 9 bomen, nabij Tractieweg 2 te Utrecht, GU-Z2025-0006864</meta:user-defined>
    <meta:user-defined meta:name="OVERHEIDop.datumEindeReactietermijn">2025-08-06</meta:user-defined>
    <meta:user-defined meta:name="OVERHEIDop.terinzageleggingBG">https://jeleefomgeving.nl/inzien/002220647/d8c02236-8e2a-460b-962a-41d9cbb619bb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57</meta:user-defined>
    <meta:user-defined meta:name="OVERHEIDop.GmbID/DC.identifier">gmb-2025-280157</meta:user-defined>
    <meta:user-defined meta:name="OVERHEIDop.versieInformatie"/>
  </office:meta>
</office:document-meta>
</file>